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Bbm-C#</text:p>
      <text:p><text:span text:style-name="Measure_20__23_1_bd_">Get</text:span> awa<text:span text:style-name="Measure_20__23_2">y</text:span> - From the <text:span text:style-name="Measure_20__23_2_bd_">pain</text:span> you <text:s text:c="5"/>F#-D#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Bbm C#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Bb Bb C# C# - <text:s/>F# F# D#m D#m</text:p>
      <text:p><text:s text:c="9"/>D#s2 D#s2 <text:s text:c="2"/>- (Bbm-C# F#-D#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Bbm-C#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F#-D#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